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vloersparingen, Kobaltweg 50 te Utrecht, HZ_WABO-22-107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baltweg 50 te Utrecht</text:span>
          </text:p>
            <text:p text:style-name="common-al">HZ_WABO-22-10740</text:p>
            <text:p text:style-name="common-al">Toelichting: het maken van vloersparingen</text:p>
            <text:p text:style-name="common-al">Datum ontvangst aanvraag: 25 maart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104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04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04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maken van vloersparingen, Kobaltweg 50 te Utrecht, HZ_WABO-22-10740</meta:user-defined>
    <meta:user-defined meta:name="DCTERMS.W3CDTF/DCTERMS.available">2022-03-30</meta:user-defined>
    <meta:user-defined meta:name="DCTERMS.W3CDTF/OVERHEIDop.jaargang">2022</meta:user-defined>
    <meta:user-defined meta:name="OVERHEIDop.externeBijlage">Aanvraagdocument  publiceerbaar-A|exb-2022-18574</meta:user-defined>
    <meta:user-defined meta:name="OVERHEIDop.publicationIssue">141041</meta:user-defined>
    <meta:user-defined meta:name="OVERHEIDop.GmbID/DC.identifier">gmb-2022-141041</meta:user-defined>
    <meta:user-defined meta:name="OVERHEIDop.versieInformatie"/>
  </office:meta>
</office:document-meta>
</file>