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/parkeerverbod: </text:span>gedeelte van het Coenplein van donderdag 14 april t/m dinsdag  19 april.</text:p>
            <text:p text:style-name="last-al">
            <text:span text:style-name="nadrukvet">Bijzonderheden</text:span>: wegsleepregeling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, kermis Twis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038</meta:user-defined>
    <meta:user-defined meta:name="OVERHEIDop.GmbID/DC.identifier">gmb-2022-141038</meta:user-defined>
    <meta:user-defined meta:name="OVERHEIDop.versieInformatie"/>
  </office:meta>
</office:document-meta>
</file>