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17 te Teroele: ontvangen melding Activiteitenbesluit milieubeheer (MB 2022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ar-2022 is een melding op grond van het Activiteitenbesluit milieubeheer ontvangen voor deze locatie. Het gaat om het realiseren van een schuu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0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roelstraweg 17 te Teroele: ontvangen melding Activiteitenbesluit milieubeheer (MB 20220027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36</meta:user-defined>
    <meta:user-defined meta:name="OVERHEIDop.GmbID/DC.identifier">gmb-2022-141036</meta:user-defined>
    <meta:user-defined meta:name="OVERHEIDop.versieInformatie"/>
  </office:meta>
</office:document-meta>
</file>