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istributiecentrum met parkeergarage, Perceelnr. 3,4,5,6,21,73,119,148,668,670, Sectie N, Stegemanweg (nabij: Waterdijk 5) 7418HB Deventer, Bedrijvenpark A1 We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51</text:p>
            <text:p text:style-name="common-al">Ingekomen: 25-03-2022</text:p>
            <text:p text:style-name="common-al">Locatie: Perceelnr. 3 ,Sectie N, Stegemanweg (nabij: Waterdijk 5) 7418HB Deventer, [DVT00N00003], [DVT00N00006], [DVT00N00005], [DVT00N00021], [DVT00N00073], [DVT00N00148], [DVT00N00004], [DVT00N00119], [DVT00N00668], [DVT00N00670], Bedrijvenpark A1 West</text:p>
            <text:p text:style-name="common-al">Projectomschrijving: het realiseren van een distributiecentrum met parkeer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0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03151</meta:user-defined>
    <meta:user-defined meta:name="DCTERMS.abstract">het realiseren van een distributiecentrum met parkeergarage </meta:user-defined>
    <dc:language>nl</dc:language>
    <meta:user-defined meta:name="OVERHEIDop.locatietype/OVERHEIDop.gebiedsmarkering">Punt</meta:user-defined>
    <meta:user-defined meta:name="DC.title">Aanvraag omgevingsvergunning, het realiseren van een distributiecentrum met parkeergarage, Perceelnr. 3,4,5,6,21,73,119,148,668,670, Sectie N, Stegemanweg (nabij: Waterdijk 5) 7418HB Deventer, Bedrijvenpark A1 West</meta:user-defined>
    <meta:user-defined meta:name="DCTERMS.W3CDTF/DCTERMS.available">2022-03-30</meta:user-defined>
    <meta:user-defined meta:name="DCTERMS.W3CDTF/OVERHEIDop.jaargang">2022</meta:user-defined>
    <meta:user-defined meta:name="OVERHEIDop.publicationIssue">141031</meta:user-defined>
    <meta:user-defined meta:name="OVERHEIDop.GmbID/DC.identifier">gmb-2022-141031</meta:user-defined>
    <meta:user-defined meta:name="OVERHEIDop.versieInformatie"/>
  </office:meta>
</office:document-meta>
</file>