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anmansweg 1 7683SG Den Ham, revitaliseren van een woning, ontvangen op 24-03-2022, zaaknummer 1700ESUITE1459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Janmansweg 1 7683SG Den Ham</text:p>
            <text:p text:style-name="common-al">Project: revitaliseren van een woning</text:p>
            <text:p text:style-name="common-al">Ingekomen: 24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0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45982022</meta:user-defined>
    <meta:user-defined meta:name="DCTERMS.abstract">revitaliseren van een woning</meta:user-defined>
    <dc:language>nl</dc:language>
    <meta:user-defined meta:name="OVERHEIDop.locatietype/OVERHEIDop.gebiedsmarkering">Punt</meta:user-defined>
    <meta:user-defined meta:name="DC.title">Gemeente Twenterand - aanvraag omgevingsvergunning, Janmansweg 1 7683SG Den Ham, revitaliseren van een woning, ontvangen op 24-03-2022, zaaknummer 1700ESUITE14598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026</meta:user-defined>
    <meta:user-defined meta:name="OVERHEIDop.GmbID/DC.identifier">gmb-2022-141026</meta:user-defined>
    <meta:user-defined meta:name="OVERHEIDop.versieInformatie"/>
  </office:meta>
</office:document-meta>
</file>