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uve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Mauvestraat 51, 17-1-2022 t/m 25-1-2022, Locatie: Mauvestraat 51-H</text:p>
            <text:p text:style-name="common-al">Looptijd :-- t/m 25-01-2022</text:p>
            <text:p text:style-name="common-al">Verzonden naar aanvrager op: 10-01-2022</text:p>
            <text:p text:style-name="common-al">Kenmerk gemeente: Z/22/1995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4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423</meta:user-defined>
    <meta:user-defined meta:name="DCTERMS.abstract">Object, Mauvestraat 51, 17-1-2022 t/m 25-1-2022, Mauvestraat 51-H</meta:user-defined>
    <dc:language>nl</dc:language>
    <meta:user-defined meta:name="OVERHEIDop.locatietype/OVERHEIDop.gebiedsmarkering">Punt</meta:user-defined>
    <meta:user-defined meta:name="DC.title">Besluit apv vergunning Verleend Mauvestraat 51-H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02</meta:user-defined>
    <meta:user-defined meta:name="OVERHEIDop.GmbID/DC.identifier">gmb-2022-14102</meta:user-defined>
    <meta:user-defined meta:name="OVERHEIDop.versieInformatie"/>
  </office:meta>
</office:document-meta>
</file>