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Korenmolen 42 te Ottersum:  het realiseren en exploiteren van een gesloten bodemenergiesysteem (ontvangstdatum: 12 maart 2022) 2022-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 het realiseren en exploiteren van een gesloten bodemenergiesysteem op Korenmolen 42 te Ottersum (2022-029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Korenmolen 42 te Ottersum:  het realiseren en exploiteren van een gesloten bodemenergiesysteem (ontvangstdatum: 12 maart 2022) 2022-029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1012</meta:user-defined>
    <meta:user-defined meta:name="OVERHEIDop.GmbID/DC.identifier">gmb-2022-141012</meta:user-defined>
    <meta:user-defined meta:name="OVERHEIDop.versieInformatie"/>
  </office:meta>
</office:document-meta>
</file>