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76657 - Directeur Trompstraat 3 en 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en uitbreiden van de woning</text:p>
            <text:p text:style-name="common-al">Locatie : Directeur Trompstraat 3 en 5 te Ewijk</text:p>
            <text:p text:style-name="common-al">Datum besluit : 28 maart 2022</text:p>
            <text:p text:style-name="common-al">Datum verzending : 28 maart 2022</text:p>
            <text:p text:style-name="common-al">Zaaknummer ODRN: W.Z21.10827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0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476657 - Directeur Trompstraat 3 en 5 te Ewijk.</meta:user-defined>
    <meta:user-defined meta:name="DCTERMS.W3CDTF/DCTERMS.available">2022-03-30</meta:user-defined>
    <meta:user-defined meta:name="DCTERMS.W3CDTF/OVERHEIDop.jaargang">2022</meta:user-defined>
    <meta:user-defined meta:name="OVERHEIDop.publicationIssue">141010</meta:user-defined>
    <meta:user-defined meta:name="OVERHEIDop.GmbID/DC.identifier">gmb-2022-141010</meta:user-defined>
    <meta:user-defined meta:name="OVERHEIDop.versieInformatie"/>
  </office:meta>
</office:document-meta>
</file>