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n Dam ong. Breedenbroek (W-2022-0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217 - den Dam ong. Breedenbroek, nieuwbouw 8 woningen, aanvraag ontvangen 28 maart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4100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0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0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den Dam ong. Breedenbroek (W-2022-0217)</meta:user-defined>
    <dc:language>nl</dc:language>
    <meta:user-defined meta:name="OVERHEIDop.locatietype/OVERHEIDop.gebiedsmarkering">Perceel</meta:user-defined>
    <meta:user-defined meta:name="DC.title">Aanvraag omgevingsvergunning, den Dam ong. Breedenbroek (W-2022-0217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005</meta:user-defined>
    <meta:user-defined meta:name="OVERHEIDop.GmbID/DC.identifier">gmb-2022-141005</meta:user-defined>
    <meta:user-defined meta:name="OVERHEIDop.versieInformatie"/>
  </office:meta>
</office:document-meta>
</file>