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n van Eijckstraat 6-H 1077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an Eijckstraat 6-H 1077LJ Amsterdam</text:p>
            <text:p text:style-name="common-al">Omschrijving: voor het realiseren van constructieve wijzigingen, het wijzigen van de kozijnen in de voorgevel en het uitbreiden van de bestaande souterrain met behoud van de huidige bestemming wonen.</text:p>
            <text:p text:style-name="common-al">Verzonden naar aanvrager op: 28-03-2022</text:p>
            <text:p text:style-name="common-al">Zaaknummer: Z2022-Z000694</text:p>
            <text:p text:style-name="common-al">OLO nummer: 671213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0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694</meta:user-defined>
    <meta:user-defined meta:name="DCTERMS.abstract">realiseren van constructieve wijzigingen, het wijzigen van de kozijnen in de voorgevel en het uitbreiden van de bestaande souterrain</meta:user-defined>
    <dc:language>nl</dc:language>
    <meta:user-defined meta:name="OVERHEIDop.locatietype/OVERHEIDop.gebiedsmarkering">Punt</meta:user-defined>
    <meta:user-defined meta:name="DC.title">Verlenging beslistermijn omgevingsvergunning Jan van Eijckstraat 6-H 1077LJ Amster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004</meta:user-defined>
    <meta:user-defined meta:name="OVERHEIDop.GmbID/DC.identifier">gmb-2022-141004</meta:user-defined>
    <meta:user-defined meta:name="OVERHEIDop.versieInformatie"/>
  </office:meta>
</office:document-meta>
</file>