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dakterras, Douwes Dekkerstraat 22 te Utrecht, HZ_WABO-22-10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uwes Dekkerstraat 22 te Utrecht</text:span>
          </text:p>
            <text:p text:style-name="common-al">HZ_WABO-22-10773</text:p>
            <text:p text:style-name="common-al">Toelichting: het aanleggen van een dakterras</text:p>
            <text:p text:style-name="common-al">Datum ontvangst aanvraag: 27 maart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99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9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9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leggen van een dakterras, Douwes Dekkerstraat 22 te Utrecht, HZ_WABO-22-10773</meta:user-defined>
    <meta:user-defined meta:name="DCTERMS.W3CDTF/DCTERMS.available">2022-03-30</meta:user-defined>
    <meta:user-defined meta:name="DCTERMS.W3CDTF/OVERHEIDop.jaargang">2022</meta:user-defined>
    <meta:user-defined meta:name="OVERHEIDop.externeBijlage">Aanvraagdocument  publiceerbaar-A|exb-2022-18565</meta:user-defined>
    <meta:user-defined meta:name="OVERHEIDop.publicationIssue">140998</meta:user-defined>
    <meta:user-defined meta:name="OVERHEIDop.GmbID/DC.identifier">gmb-2022-140998</meta:user-defined>
    <meta:user-defined meta:name="OVERHEIDop.versieInformatie"/>
  </office:meta>
</office:document-meta>
</file>