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Melding lozing buiten inrichting Wieken 6 te Ottersum: het realiseren en exploiteren van een gesloten bodemenergiesysteem (ontvangstdatum: 12 maart 2022) 2022-02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de volgende Melding lozing buiten inrichting ter kennisgeving aangenomen:</text:p>
            <text:p text:style-name="common-al">het realiseren en exploiteren van een gesloten bodemenergiesysteem op Wieken 6 te Ottersum (2022-0291).</text:p>
            <text:p text:style-name="common-al">
            <text:span text:style-name="nadrukvet">Meer informatie</text:span>
          </text:p>
            <text:p text:style-name="last-al">Voor informatie over deze melding kunt u contact opnemen met de gemeente Gennep via (0485) 49 41 41 of via gemeente@gennep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40988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0988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0988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3/xml/MC-DRP-OmgevingsvergunningAfhandelin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Besluit Melding lozing buiten inrichting Wieken 6 te Ottersum: het realiseren en exploiteren van een gesloten bodemenergiesysteem (ontvangstdatum: 12 maart 2022) 2022-0291</meta:user-defined>
    <meta:user-defined meta:name="DCTERMS.W3CDTF/DCTERMS.available">2022-04-05</meta:user-defined>
    <meta:user-defined meta:name="DCTERMS.W3CDTF/OVERHEIDop.jaargang">2022</meta:user-defined>
    <meta:user-defined meta:name="OVERHEIDop.publicationIssue">140988</meta:user-defined>
    <meta:user-defined meta:name="OVERHEIDop.GmbID/DC.identifier">gmb-2022-140988</meta:user-defined>
    <meta:user-defined meta:name="OVERHEIDop.versieInformatie"/>
  </office:meta>
</office:document-meta>
</file>