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2-4, 5245 P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Rietpad 2, 5245 PE Rosmalen, Rietpad 4, 5245 PE Rosmalen</text:p>
            <text:p text:style-name="common-al">
            <text:span text:style-name="nadrukvet">Omschrijving:</text:span> het plaatsen van reclame</text:p>
            <text:p text:style-name="common-al">
            <text:span text:style-name="nadrukvet">Aangevraagde activiteiten:</text:span> Bouwen (art. 2.1 lid 1a Wabo)</text:p>
            <text:p text:style-name="common-al">
            <text:span text:style-name="nadrukvet">Kenmerknummer: </text:span>079613414186</text:p>
            <text:p text:style-name="common-al">
            <text:span text:style-name="nadrukvet">Datum besluit: </text:span>28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</text:p>
            <text:p text:style-name="common-al">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</text:p>
            <text:p text:style-name="common-al">nadat is gepubliceerd.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</text:p>
            <text:p text:style-name="common-al">geldt. Het kan zijn dat de werking van dit besluit onherstelbare gevolgen voor u heeft. U kunt dan tijdens de bezwaarschriftprocedure de rechter vragen een</text:p>
            <text:p text:style-name="common-al">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</text:p>
            <text:p text:style-name="common-al">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last-al">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98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9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141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ietpad 2-4, 5245 PE Rosmalen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987</meta:user-defined>
    <meta:user-defined meta:name="OVERHEIDop.GmbID/DC.identifier">gmb-2022-140987</meta:user-defined>
    <meta:user-defined meta:name="OVERHEIDop.versieInformatie"/>
  </office:meta>
</office:document-meta>
</file>