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een werktuigenberging aan Gatherweg 2, 8171LC Vaassen (3928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bouwen van een werktuigenberging aan Gatherweg 2, 8171LC Vaassen.Datum besluit:  24-03-2022Zaaknummer:  3928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09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585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erbouwen van een werktuigenberging aan Gatherweg 2, 8171LC Vaassen (392846)</meta:user-defined>
    <meta:user-defined meta:name="DCTERMS.W3CDTF/DCTERMS.available">2022-03-30</meta:user-defined>
    <meta:user-defined meta:name="DCTERMS.W3CDTF/OVERHEIDop.jaargang">2022</meta:user-defined>
    <meta:user-defined meta:name="OVERHEIDop.publicationIssue">140985</meta:user-defined>
    <meta:user-defined meta:name="OVERHEIDop.GmbID/DC.identifier">gmb-2022-140985</meta:user-defined>
    <meta:user-defined meta:name="OVERHEIDop.versieInformatie"/>
  </office:meta>
</office:document-meta>
</file>