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orpsweg 119, 1697KH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2 is een melding ontvangen waarvoor geen vergunningsplicht geldt voor de locatie Dorpsweg 119, 1697KH Schellinkhout. De melding is geregistreerd onder zaaknummer 2022-000615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098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8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8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Dorpsweg 119, 1697KH Schellinkhout</meta:user-defined>
    <dc:language>nl</dc:language>
    <meta:user-defined meta:name="OVERHEIDop.locatietype/OVERHEIDop.gebiedsmarkering">Punt</meta:user-defined>
    <meta:user-defined meta:name="DC.title">Kennisgeving ontvangst melding, Dorpsweg 119, 1697KH Schellinkhou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984</meta:user-defined>
    <meta:user-defined meta:name="OVERHEIDop.GmbID/DC.identifier">gmb-2022-140984</meta:user-defined>
    <meta:user-defined meta:name="OVERHEIDop.versieInformatie"/>
  </office:meta>
</office:document-meta>
</file>