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beuk, 1 berk en 1 esdoorn aan Zeegserweg 17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Schipborg, Zeegserweg 17, 9469 PL, vellen 1 beuk, 1 berk en 1 esdoorn (ontvangen 25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9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vellen van 1 beuk, 1 berk en 1 esdoorn aan Zeegserweg 17 te Schipbor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82</meta:user-defined>
    <meta:user-defined meta:name="OVERHEIDop.GmbID/DC.identifier">gmb-2022-140982</meta:user-defined>
    <meta:user-defined meta:name="OVERHEIDop.versieInformatie"/>
  </office:meta>
</office:document-meta>
</file>