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molen 29, 5472 R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het woonhuis en handelen in strijd met regels ruimtelijke ordening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rgmolen 29, 5472 RG te Loosbr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981</meta:user-defined>
    <meta:user-defined meta:name="OVERHEIDop.GmbID/DC.identifier">gmb-2022-140981</meta:user-defined>
    <meta:user-defined meta:name="OVERHEIDop.versieInformatie"/>
  </office:meta>
</office:document-meta>
</file>