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riekoningen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riekoningenlaan 1.</text:span>
          </text:p>
            <text:p text:style-name="common-al">Datum indiening: 27-3-2022</text:p>
            <text:p text:style-name="common-al">Zaakomschrijving: het renoveren van een dak en vervangen dakvensters, tevens Driekoningenlaan 3</text:p>
            <text:p text:style-name="common-al">Zaaknummer: 5503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9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363</meta:user-defined>
    <meta:user-defined meta:name="DCTERMS.abstract">het  renoveren van een dak  en   vervangen dakvensters, tevens Driekoningenlaan 3</meta:user-defined>
    <dc:language>nl</dc:language>
    <meta:user-defined meta:name="OVERHEIDop.locatietype/OVERHEIDop.gebiedsmarkering">Punt</meta:user-defined>
    <meta:user-defined meta:name="DC.title">Aanvraag Omgevingsvergunning, Zierikzee, Driekoningenlaan 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79</meta:user-defined>
    <meta:user-defined meta:name="OVERHEIDop.GmbID/DC.identifier">gmb-2022-140979</meta:user-defined>
    <meta:user-defined meta:name="OVERHEIDop.versieInformatie"/>
  </office:meta>
</office:document-meta>
</file>