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eikenboom aan sectie L, nr. 352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Kad. bekend gem. Rolde, sectie L, nr. 3522, vellen 1 eikenboom (ontvangen 22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vellen van 1 eikenboom aan sectie L, nr. 3522 te Ro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74</meta:user-defined>
    <meta:user-defined meta:name="OVERHEIDop.GmbID/DC.identifier">gmb-2022-140974</meta:user-defined>
    <meta:user-defined meta:name="OVERHEIDop.versieInformatie"/>
  </office:meta>
</office:document-meta>
</file>