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Boekbinderstraat thv nr 17, 1445JS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2 besloten de vergunning voor het plaatsen van een keetwagen in een parkeervak ter hoogte van Boekbinderstraat 17, 1445JS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29 maart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096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96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96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plaatsen voorwerpen op of aan de openbare weg Boekbinderstraat thv nr 17, 1445JS Purmerend</meta:user-defined>
    <meta:user-defined meta:name="DCTERMS.W3CDTF/DCTERMS.available">2022-03-30</meta:user-defined>
    <meta:user-defined meta:name="DCTERMS.W3CDTF/OVERHEIDop.jaargang">2022</meta:user-defined>
    <meta:user-defined meta:name="OVERHEIDop.publicationIssue">140966</meta:user-defined>
    <meta:user-defined meta:name="OVERHEIDop.GmbID/DC.identifier">gmb-2022-140966</meta:user-defined>
    <meta:user-defined meta:name="OVERHEIDop.versieInformatie"/>
  </office:meta>
</office:document-meta>
</file>