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natuurhuisje aan Vijzelweg 1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Eext, Vijzelweg 10, 9463 TM, bouw natuurhuisje (ontvangen 26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096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6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6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natuurhuisje aan Vijzelweg 10 te Eex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965</meta:user-defined>
    <meta:user-defined meta:name="OVERHEIDop.GmbID/DC.identifier">gmb-2022-140965</meta:user-defined>
    <meta:user-defined meta:name="OVERHEIDop.versieInformatie"/>
  </office:meta>
</office:document-meta>
</file>