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kapel aan Annerstreek 4a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Annen, Annerstreek 4a, 9468 AN, realiseren dakkapel (ontvangen 24-03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40959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95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95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dakkapel aan Annerstreek 4a te Ann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0959</meta:user-defined>
    <meta:user-defined meta:name="OVERHEIDop.GmbID/DC.identifier">gmb-2022-140959</meta:user-defined>
    <meta:user-defined meta:name="OVERHEIDop.versieInformatie"/>
  </office:meta>
</office:document-meta>
</file>