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oerderij aan Schoolstraat 30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Schoolstraat 30, 9468 BS, verbouwen boerderij (ontvangen 23-03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095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5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5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ouwen van een boerderij aan Schoolstraat 30 te Ann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956</meta:user-defined>
    <meta:user-defined meta:name="OVERHEIDop.GmbID/DC.identifier">gmb-2022-140956</meta:user-defined>
    <meta:user-defined meta:name="OVERHEIDop.versieInformatie"/>
  </office:meta>
</office:document-meta>
</file>