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Nobelstraat 11: milieu neutraal veranderen slach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belstraat 11 in Tubbergen</text:p>
            <text:p text:style-name="common-al">Project: het milieu neutraal veranderen van een slachterij</text:p>
            <text:p text:style-name="common-al">Ingekomen: 28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095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527</meta:user-defined>
    <meta:user-defined meta:name="DCTERMS.abstract">het milieu neutraal veranderen van een slachterij </meta:user-defined>
    <dc:language>nl</dc:language>
    <meta:user-defined meta:name="OVERHEIDop.locatietype/OVERHEIDop.gebiedsmarkering">Punt</meta:user-defined>
    <meta:user-defined meta:name="DC.title">Gemeente Tubbergen - aanvraag omgevingsvergunning, Tubbergen, Nobelstraat 11: milieu neutraal veranderen slachterij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0950</meta:user-defined>
    <meta:user-defined meta:name="OVERHEIDop.GmbID/DC.identifier">gmb-2022-140950</meta:user-defined>
    <meta:user-defined meta:name="OVERHEIDop.versieInformatie"/>
  </office:meta>
</office:document-meta>
</file>