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een kapconstructie tbv uitbreiding van een verdieping van de woning aan Ettenlaan 10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Rolde, Ettenlaan 10, 9451 KP, vergroten kapconstructie tbv uitbreiding verdieping woning (ontvangen 22-03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40944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94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94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groten van een kapconstructie tbv uitbreiding van een verdieping van de woning aan Ettenlaan 10 te Rolde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0944</meta:user-defined>
    <meta:user-defined meta:name="OVERHEIDop.GmbID/DC.identifier">gmb-2022-140944</meta:user-defined>
    <meta:user-defined meta:name="OVERHEIDop.versieInformatie"/>
  </office:meta>
</office:document-meta>
</file>