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weg 179-3 1076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weg 179-3 1076NN Amsterdam</text:p>
            <text:p text:style-name="common-al">Omschrijving: voor het omzetten van berging naarzelfstandige woning alsmede het realiseren van een dakterras, dakkapel en een dakraam in het voor- enachterdakvlak.</text:p>
            <text:p text:style-name="common-al">Besluit: geweigerd</text:p>
            <text:p text:style-name="common-al">Verzonden naar aanvrager op: 28-03-2022</text:p>
            <text:p text:style-name="common-al">Zaaknummer: Z2021-Z007804</text:p>
            <text:p text:style-name="common-al">OLO nummer: 6544973</text:p>
            <text:p text:style-name="common-al">Het besluit en bijbehorende stukken kunt u per e-mail ontvangen. Stuur een verzoek naar <text:a xlink:href="mailto:stadsloket.zuid.vergunningen.dvl@amsterdam.nl?Subject=Dossiernummer Z2021-Z00780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804</meta:user-defined>
    <meta:user-defined meta:name="DCTERMS.abstract">het omzetten van berging naar zelfstandige woning alsmede het realiseren van een dakterras, dakkapel en een dakraam in het voor- en achterdakvlak</meta:user-defined>
    <dc:language>nl</dc:language>
    <meta:user-defined meta:name="OVERHEIDop.locatietype/OVERHEIDop.gebiedsmarkering">Punt</meta:user-defined>
    <meta:user-defined meta:name="DC.title">Besluit omgevingsvergunning reguliere procedure Stadionweg 179-3 1076NN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39</meta:user-defined>
    <meta:user-defined meta:name="OVERHEIDop.GmbID/DC.identifier">gmb-2022-140939</meta:user-defined>
    <meta:user-defined meta:name="OVERHEIDop.versieInformatie"/>
  </office:meta>
</office:document-meta>
</file>