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2 dakopbouwen, Bloemstraat 1618 8012VN Zwolle, Bloemstraat 16, 18 8012 VN Zwolle [0193ESUITE7096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709652022</text:p>
            <text:p text:style-name="common-al">Ingekomen: 28-03-2022</text:p>
            <text:p text:style-name="common-al">Locatie: Bloemstraat 16,18 8012 VN Zwolle</text:p>
            <text:p text:style-name="common-al">Projectomschrijving: het realiseren van 2 dakopbouw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93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3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3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09652022</meta:user-defined>
    <meta:user-defined meta:name="DCTERMS.abstract">het realiseren van 2 dakopbouw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realiseren van 2 dakopbouwen, Bloemstraat 1618 8012VN Zwolle, Bloemstraat 16, 18 8012 VN Zwolle [0193ESUITE709652022]</meta:user-defined>
    <meta:user-defined meta:name="DCTERMS.W3CDTF/DCTERMS.available">2022-03-30</meta:user-defined>
    <meta:user-defined meta:name="DCTERMS.W3CDTF/OVERHEIDop.jaargang">2022</meta:user-defined>
    <meta:user-defined meta:name="OVERHEIDop.publicationIssue">140936</meta:user-defined>
    <meta:user-defined meta:name="OVERHEIDop.GmbID/DC.identifier">gmb-2022-140936</meta:user-defined>
    <meta:user-defined meta:name="OVERHEIDop.versieInformatie"/>
  </office:meta>
</office:document-meta>
</file>