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rotestraat 269-271 Waalwijk Kadaster Waalwijk sectie G nummer 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aanvraag omgevingsvergunning ontvangen, waarbij de reguliere procedure van toepassing is, voor het bouwen van 7 appartementen op locatie Grotestraat 269-271 Waalwijk Kadaster Waalwijk sectie G nummer 988. De aanvraag is geregistreerd onder zaaknummer 2022-018526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Verbouwen</text:p>
              </text:list-item>
              <text:list-item text:style-override="id1-3-2-1-1-2-3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093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WK00 G 9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Omgevingsvergunning, Grotestraat 269-271 Waalwijk Kadaster Waalwijk sectie G nummer 98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35</meta:user-defined>
    <meta:user-defined meta:name="OVERHEIDop.GmbID/DC.identifier">gmb-2022-140935</meta:user-defined>
    <meta:user-defined meta:name="OVERHEIDop.versieInformatie"/>
  </office:meta>
</office:document-meta>
</file>