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23 5664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23 5664HV Geldrop</text:p>
            <text:p text:style-name="common-al">Datum ontvangst: 25-03-2022</text:p>
            <text:p text:style-name="common-al">Omschrijving: het aanbrengen van een nieuwe naam 'Weeffabriek' op het gebouw Centrum Hofdael</text:p>
            <text:p text:style-name="common-al">Zaaknummer: 1771116379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9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1163790</meta:user-defined>
    <meta:user-defined meta:name="DCTERMS.abstract">het aanbrengen van een nieuwe naam 'Weeffabriek' op het gebouw Centrum Hofdael</meta:user-defined>
    <dc:language>nl</dc:language>
    <meta:user-defined meta:name="OVERHEIDop.locatietype/OVERHEIDop.gebiedsmarkering">Punt</meta:user-defined>
    <meta:user-defined meta:name="DC.title">Kennisgeving ontvangst aanvraag omgevingsvergunning Molenstraat 23 5664HV Geldro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0934</meta:user-defined>
    <meta:user-defined meta:name="OVERHEIDop.GmbID/DC.identifier">gmb-2022-140934</meta:user-defined>
    <meta:user-defined meta:name="OVERHEIDop.versieInformatie"/>
  </office:meta>
</office:document-meta>
</file>