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plaatsen van autolaadkraan, 22 april, Ter Aar (kern Langeraar), Baljuwstraat 34, Hij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34, 2461 SL Ter Aar (Langeraar) – toestemming is verleend voor het plaatsen van een autolaadkraan, op 22 april 2022 , in verband met het inhijsen van een dakkapel 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09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van autolaadkraan, 22 april, Ter Aar (kern Langeraar), Baljuwstraat 34, Hijsen dakkap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32</meta:user-defined>
    <meta:user-defined meta:name="OVERHEIDop.GmbID/DC.identifier">gmb-2022-140932</meta:user-defined>
    <meta:user-defined meta:name="OVERHEIDop.versieInformatie"/>
  </office:meta>
</office:document-meta>
</file>