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Markt 2-3, 5141G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is een aanvraag omgevingsvergunning ontvangen, waarbij de reguliere procedure van toepassing is, voor verschillende wijzigingen aanbrengen aan een gebouw op locatie Markt 2-3, 5141GP Waalwijk. De aanvraag is geregistreerd onder zaaknummer 2022-017668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Bouwwerk | Ver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093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kt 2, 5141GP Waalwijk</meta:user-defined>
    <dc:language>nl</dc:language>
    <meta:user-defined meta:name="OVERHEIDop.locatietype/OVERHEIDop.gebiedsmarkering">Punt</meta:user-defined>
    <meta:user-defined meta:name="DC.title">Ontvangst Omgevingsvergunning, Markt 2-3, 5141GP Waalwij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930</meta:user-defined>
    <meta:user-defined meta:name="OVERHEIDop.GmbID/DC.identifier">gmb-2022-140930</meta:user-defined>
    <meta:user-defined meta:name="OVERHEIDop.versieInformatie"/>
  </office:meta>
</office:document-meta>
</file>