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het fietspad vooruitlopend op de aanleg van de warmtetransportleidingen aan Zwanen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reden van het fietspad vooruitlopend op de aanleg van de warmtetransportleidingen </text:p>
            <text:p text:style-name="common-al">Locatie : Zwanensingel </text:p>
            <text:p text:style-name="common-al">Kenmerk : OVXINR-7832</text:p>
            <text:p text:style-name="common-al">Type aanvraag : vergunningaanvraag regulier behandelen</text:p>
            <text:p text:style-name="common-al">Datum ontvangst : 24 december 2021</text:p>
            <text:p text:style-name="common-al">Datum beschikking : 24 maart 2022.</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9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32</meta:user-defined>
    <dc:language>nl</dc:language>
    <meta:user-defined meta:name="OVERHEIDop.locatietype/OVERHEIDop.gebiedsmarkering">Weg</meta:user-defined>
    <meta:user-defined meta:name="DC.title">Toestemming voor het verbreden van het fietspad vooruitlopend op de aanleg van de warmtetransportleidingen aan Zwanensingel te Vlaardingen</meta:user-defined>
    <meta:user-defined meta:name="DCTERMS.W3CDTF/DCTERMS.available">2022-03-31</meta:user-defined>
    <meta:user-defined meta:name="DCTERMS.W3CDTF/OVERHEIDop.jaargang">2022</meta:user-defined>
    <meta:user-defined meta:name="OVERHEIDop.publicationIssue">140929</meta:user-defined>
    <meta:user-defined meta:name="OVERHEIDop.GmbID/DC.identifier">gmb-2022-140929</meta:user-defined>
    <meta:user-defined meta:name="OVERHEIDop.versieInformatie"/>
  </office:meta>
</office:document-meta>
</file>