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Hoge Akkerweg 2, 5161R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is een aanvraag omgevingsvergunning ontvangen, waarbij de reguliere procedure van toepassing is, voor het plaatsen van zonnepanelen in de tuin op locatie Hoge Akkerweg 2, 5161RN Sprang-Capelle. De aanvraag is geregistreerd onder zaaknummer 2022-018039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092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ge Akkerweg 2, 5161RN Sprang-Capelle</meta:user-defined>
    <dc:language>nl</dc:language>
    <meta:user-defined meta:name="OVERHEIDop.locatietype/OVERHEIDop.gebiedsmarkering">Punt</meta:user-defined>
    <meta:user-defined meta:name="DC.title">Ontvangst Omgevingsvergunning, Hoge Akkerweg 2, 5161RN Sprang-Capell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28</meta:user-defined>
    <meta:user-defined meta:name="OVERHEIDop.GmbID/DC.identifier">gmb-2022-140928</meta:user-defined>
    <meta:user-defined meta:name="OVERHEIDop.versieInformatie"/>
  </office:meta>
</office:document-meta>
</file>