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voor een omgevingsvergunning voor het bouwen van een securitygebouw ter vervanging van bestaand securitygebouw met zaaknummer Z/22/089987 / 22SZ0141 op locatie Express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26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09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Express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Express 1 te Dui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27</meta:user-defined>
    <meta:user-defined meta:name="OVERHEIDop.GmbID/DC.identifier">gmb-2022-140927</meta:user-defined>
    <meta:user-defined meta:name="OVERHEIDop.versieInformatie"/>
  </office:meta>
</office:document-meta>
</file>