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nemen standplaats, Grotestraat 204, 5141HD Waalwijk-2022-01393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voor een foodtruck, tegenover het adres aan de Grotstraat 204 in Waalwijk, op 15 april 2022 van 16.00 uur tot 20.00 uur.</text:p>
            <text:p text:style-name="common-al">De vergunningis geregistreerd onder zaaknummer 2022-013936.</text:p>
            <text:p text:style-name="common-al">Het besluit is verzonden op 25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Incidentele standplaats op locatie Grotestraat 204, 5141HD Waalwijk</meta:user-defined>
    <dc:language>nl</dc:language>
    <meta:user-defined meta:name="OVERHEIDop.locatietype/OVERHEIDop.gebiedsmarkering">Punt</meta:user-defined>
    <meta:user-defined meta:name="DC.title">Innemen standplaats, Grotestraat 204, 5141HD Waalwijk-2022-013936</meta:user-defined>
    <meta:user-defined meta:name="DCTERMS.W3CDTF/DCTERMS.available">2022-03-30</meta:user-defined>
    <meta:user-defined meta:name="DCTERMS.W3CDTF/OVERHEIDop.jaargang">2022</meta:user-defined>
    <meta:user-defined meta:name="OVERHEIDop.publicationIssue">140921</meta:user-defined>
    <meta:user-defined meta:name="OVERHEIDop.GmbID/DC.identifier">gmb-2022-140921</meta:user-defined>
    <meta:user-defined meta:name="OVERHEIDop.versieInformatie"/>
  </office:meta>
</office:document-meta>
</file>