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voor het plaatsen van een mobiele kraan/ hoogwerker aan Jozef Israëlslaan 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9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595</text:p>
            <text:p text:style-name="common-al">Omschrijving: Gebruik openbare ruimte voor het plaatsen van een mobiele kraan/hoogwerker</text:p>
            <text:p text:style-name="common-al">Adres:  Jozef Israëlslaan 2</text:p>
            <text:p text:style-name="common-al">Datum beslissing: 24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91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1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1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595</meta:user-defined>
    <meta:user-defined meta:name="DCTERMS.abstract">Gebruik openbare ruimte voor het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voor het plaatsen van een mobiele kraan/ hoogwerker aan Jozef Israëlslaan 2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917</meta:user-defined>
    <meta:user-defined meta:name="OVERHEIDop.GmbID/DC.identifier">gmb-2022-140917</meta:user-defined>
    <meta:user-defined meta:name="OVERHEIDop.versieInformatie"/>
  </office:meta>
</office:document-meta>
</file>