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lichthinder als gevolg van incidentele festiviteit 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Café BU!TEN </text:span>
            <text:span text:style-name="nadrukvet">voor een </text:span>
            <text:span text:style-name="nadrukvet">feest</text:span>
            <text:span text:style-name="nadrukvet"> met</text:span>
            <text:span text:style-name="nadrukvet"> DJ </text:span>
            <text:span text:style-name="nadrukvet">op </text:span>
            <text:span text:style-name="nadrukvet">14 mei</text:span>
            <text:span text:style-name="nadrukvet"> 2022 </text:span>
            <text:span text:style-name="nadrukvet">van 20:30 tot 02:00 uur.</text:span>
            <text:span text:style-name="nadrukvet"/>
            <text:span text:style-name="nadrukvet"/>
          </text:p>
            <text:p text:style-name="common-al">
            <text:span text:style-name="nadrukvet">Locatie:</text:span>
            <text:span text:style-name="nadrukvet">Hessenweg 174, 3731 De Bilt</text:span>
            <text:span text:style-name="nadrukvet"/>
          </text:p>
            <text:p text:style-name="common-al">
            <text:span text:style-name="nadrukvet">Datum besluit:</text:span>
            <text:span text:style-name="nadrukvet">29 maart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5 mei 2022</text:span><text:span text:style-name="nadrukvet">) </text:span>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091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91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lichthinder als gevolg van incidentele festiviteit in</meta:user-defined>
    <meta:user-defined meta:name="DCTERMS.W3CDTF/DCTERMS.available">2022-03-30</meta:user-defined>
    <meta:user-defined meta:name="DCTERMS.W3CDTF/OVERHEIDop.jaargang">2022</meta:user-defined>
    <meta:user-defined meta:name="OVERHEIDop.publicationIssue">140914</meta:user-defined>
    <meta:user-defined meta:name="OVERHEIDop.GmbID/DC.identifier">gmb-2022-140914</meta:user-defined>
    <meta:user-defined meta:name="OVERHEIDop.versieInformatie"/>
  </office:meta>
</office:document-meta>
</file>