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middelgroot 350-1600 bez., Grotestraat 222, 5141HE Waalwijk-2022-0173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Het Proeflokaal Koningsdagop 27 april 2022 van 14.00 uur tot 22.00 uur,op deGrotestraat 222, 5141HE Waalwijk.</text:p>
            <text:p text:style-name="common-al">De aanvraag is geregistreerd onder zaaknummer 2022-017319.</text:p>
            <text:p text:style-name="common-al">Het besluit is verzonden op 23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90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0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0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Grotestraat 222, 5141HE Waalwijk</meta:user-defined>
    <dc:language>nl</dc:language>
    <meta:user-defined meta:name="OVERHEIDop.locatietype/OVERHEIDop.gebiedsmarkering">Punt</meta:user-defined>
    <meta:user-defined meta:name="DC.title">Besluit evenement middelgroot 350-1600 bez., Grotestraat 222, 5141HE Waalwijk-2022-017319</meta:user-defined>
    <meta:user-defined meta:name="DCTERMS.W3CDTF/DCTERMS.available">2022-03-30</meta:user-defined>
    <meta:user-defined meta:name="DCTERMS.W3CDTF/OVERHEIDop.jaargang">2022</meta:user-defined>
    <meta:user-defined meta:name="OVERHEIDop.publicationIssue">140909</meta:user-defined>
    <meta:user-defined meta:name="OVERHEIDop.GmbID/DC.identifier">gmb-2022-140909</meta:user-defined>
    <meta:user-defined meta:name="OVERHEIDop.versieInformatie"/>
  </office:meta>
</office:document-meta>
</file>