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gebruik openbare ruimte t.b.v. het plaatsen van een mobiele kraan/ hoogwerker aan Kievitlaan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49: Buiten behandelingstelling aanvraag vergunning</text:p>
            <text:p text:style-name="common-al">Het hoofd van de sector Ruimtelijke Expertise, Vergunningen geeft kennis dat op onderstaande aanvraag een besluit is genomen.</text:p>
            <text:p text:style-name="common-al">Zaaknummer: AANV_DOSSIERNR</text:p>
            <text:p text:style-name="common-al">Omschrijving: gebruik openbare ruimte t.b.v. het plaatsen van een mobiele kraan/hoogwerker</text:p>
            <text:p text:style-name="common-al">Adres:  Kievitlaan 3</text:p>
            <text:p text:style-name="common-al">Datum beslissing: 2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90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49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Buiten behandeling gestelde vergunning voor het gebruik openbare ruimte t.b.v. het plaatsen van een mobiele kraan/ hoogwerker aan Kievitlaan 3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05</meta:user-defined>
    <meta:user-defined meta:name="OVERHEIDop.GmbID/DC.identifier">gmb-2022-140905</meta:user-defined>
    <meta:user-defined meta:name="OVERHEIDop.versieInformatie"/>
  </office:meta>
</office:document-meta>
</file>