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Café</text:span>
            <text:span text:style-name="nadrukvet"> BU!TEN </text:span>
            <text:span text:style-name="nadrukvet">voor een </text:span>
            <text:span text:style-name="nadrukvet">feest</text:span>
            <text:span text:style-name="nadrukvet"> met</text:span>
            <text:span text:style-name="nadrukvet"> zanger </text:span>
            <text:span text:style-name="nadrukvet">op 23</text:span>
            <text:span text:style-name="nadrukvet">april 2022 van 21:00</text:span>
            <text:span text:style-name="nadrukvet"> tot 02:00 uur.</text:span>
            <text:span text:style-name="nadrukvet"/>
            <text:span text:style-name="nadrukvet"/>
          </text:p>
            <text:p text:style-name="common-al">
            <text:span text:style-name="nadrukvet">Locatie:</text:span>
            <text:span text:style-name="nadrukvet">Hessenweg 174, 3731 De Bilt</text:span>
            <text:span text:style-name="nadrukvet"/>
          </text:p>
            <text:p text:style-name="common-al">
            <text:span text:style-name="nadrukvet">Datum besluit:</text:span>
            <text:span text:style-name="nadrukvet">29 maar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5 mei 2022</text:span><text:span text:style-name="nadrukvet">) </text:span>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9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3-30</meta:user-defined>
    <meta:user-defined meta:name="DCTERMS.W3CDTF/OVERHEIDop.jaargang">2022</meta:user-defined>
    <meta:user-defined meta:name="OVERHEIDop.publicationIssue">140903</meta:user-defined>
    <meta:user-defined meta:name="OVERHEIDop.GmbID/DC.identifier">gmb-2022-140903</meta:user-defined>
    <meta:user-defined meta:name="OVERHEIDop.versieInformatie"/>
  </office:meta>
</office:document-meta>
</file>