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toestemming voor het minder gaan houden van vijf vleeskalveren aan Buitenbrinkweg 34 te Ermelo</text:p>
      <text:section text:name="zakelijke-mededeling_id1-3-2" text:style-name="zakelijke-mededeling">
        <text:section text:name="zakelijke-mededeling-tekst_id1-3-2-1" text:style-name="zakelijke-mededeling-tekst">
          <text:section text:name="tekst_id1-3-2-1-1" text:style-name="tekst">
            <text:p text:style-name="common-al">Buitenbrinkweg 34 het gedeeltelijk intrekken van een verleende omgevingsvergunning onderdeel milieu </text:p>
            <text:p text:style-name="common-al">Het gaat hier om een wettelijk voorgeschreven uitgebreide procedure in verband met het verlenen c.q. het intrekken van omgevingsvergunningen voor het onderdeel milieu.</text:p>
            <text:p text:style-name="common-al">Deze aanvraag is ingediend omdat de aanvrager vijf vleeskalveren minder wil gaan houden. De veehouderij valt dan onder de rechtstreeks werkende regels van het Activiteitenbesluit milieubeheer. Om de voorwaarden uit deze regeling van toepassing te kunnen laten zijn wordt een gedeelte van de vergunning ingetrokken. </text:p>
            <text:p text:style-name="common-al">Wij besluiten medewerking te verlenen aan het gedeeltelijk intrekken van de verleende omgevingsvergunning (onderdeel milieu).</text:p>
            <text:p text:style-name="common-al">
            <text:span text:style-name="nadrukcur">Procedure en beroep</text:span>
          </text:p>
            <text:p text:style-name="common-al">Dit besluit wordt voorbereid volgens de uitgebreide procedure zoals bedoeld in afdeling 3.4 van de Algemene wet bestuursrecht. Het ontwerpbesluit heeft vanaf donderdag 6 januari 2021 gedurende 6 weken ter inzage gelegen bij de gemeente Ermelo. In deze periode zijn er geen zienswijzen met betrekking tot het voorgenomen besluit ontvangen. Het besluit is ongewijzigd vastgesteld op 28 februari 2022. Deze publicatie heeft betrekking op het definitieve besluit. </text:p>
            <text:p text:style-name="common-al">Het besluit en de bijbehorende stukken liggen met ingang van 29 maart 2022 ter inzage. Belanghebbenden kunnen vanaf die datum gedurende 6 weken beroep aantekenen.</text:p>
            <text:p text:style-name="last-al">Het beroepschrift moet worden ondertekend en bevat ten minste naam en adres van de indiener, de dagtekening, een omschrijving van het besluit waartegen het beroep zich richt en de gronden van het beroep. Een belanghebbende moet dit beroep indienen bij de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Gelderland, locatie Arnhem, sector bestuursrecht, Postbus 9030, 6800 EM Arnhem. Informatie: afdeling Publiekszaken gemeente Ermelo,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9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deeltelijk ingetrokken toestemming voor het minder gaan houden van vijf vleeskalveren aan Buitenbrinkweg 34 te Ermelo</meta:user-defined>
    <meta:user-defined meta:name="DCTERMS.W3CDTF/DCTERMS.available">2022-03-30</meta:user-defined>
    <meta:user-defined meta:name="DCTERMS.W3CDTF/OVERHEIDop.jaargang">2022</meta:user-defined>
    <meta:user-defined meta:name="OVERHEIDop.publicationIssue">140901</meta:user-defined>
    <meta:user-defined meta:name="OVERHEIDop.GmbID/DC.identifier">gmb-2022-140901</meta:user-defined>
    <meta:user-defined meta:name="OVERHEIDop.versieInformatie"/>
  </office:meta>
</office:document-meta>
</file>