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landelijk register kinderopvang van Gastouderbureau Kind-Zijn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1 april 2022 besloten om Gastouderbureau Kind-Zijn te Zutphen per 1 april 2022 uit het landelijk register kinderopvang te verwijderen. </text:p>
            <text:p text:style-name="last-al">Dit maakt het college van burgemeester en wethouders bekend op grond van artikel 8, vierde lid van het Besluit landelijk register kinderopvang en register buitenlandse kinderopva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</text:span>
            <text:span text:style-name="datum">1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8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Uitschrijving uit landelijk register kinderopvang van Gastouderbureau Kind-Zijn te Zutp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899</meta:user-defined>
    <meta:user-defined meta:name="OVERHEIDop.GmbID/DC.identifier">gmb-2022-140899</meta:user-defined>
    <meta:user-defined meta:name="OVERHEIDop.versieInformatie"/>
  </office:meta>
</office:document-meta>
</file>