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jkweg 36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voor een omgevingsvergunning voor het verbreden van de toegangspoort en uitrit aan de Groenestraat (legalisatie) met zaaknummer Z/22/090407 / 22SZ0222 op locatie Lijkweg 36 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9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Lijkweg 36 a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Lijkweg 36 a te Groe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90</meta:user-defined>
    <meta:user-defined meta:name="OVERHEIDop.GmbID/DC.identifier">gmb-2022-140890</meta:user-defined>
    <meta:user-defined meta:name="OVERHEIDop.versieInformatie"/>
  </office:meta>
</office:document-meta>
</file>