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bij polsstokwedstrijden op Salmsteke aan Lekdijk oost 5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</text:span>
          </text:p>
            <text:p text:style-name="common-al">De burgemeester van de gemeente Lopik heeft op grond van de Alcoholwet een ontheffing verleend voor het verstrekken van zwak-alcoholhoudende dranken op 1 juni, 17 augustus en 30 augustus 2022 van 17:00 – 22:00 uur en 4 juni, 13 augustus en 16 augustus 2022 van 10:00 tot 22:00 uur op Salmsteke, Lekdijk oost 5 te Lopik tijdens bovengenoemd evenement. De ontheffing is op 25 maart 2022 aan de vergunninghouder gezonden en geregistreerd onder zaaknummer Z.0067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088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8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6749</meta:user-defined>
    <dc:language>nl</dc:language>
    <meta:user-defined meta:name="OVERHEIDop.locatietype/OVERHEIDop.gebiedsmarkering">Adres</meta:user-defined>
    <meta:user-defined meta:name="DC.title">Ontheffing voor het verstrekken van zwak-alcoholhoudende drank bij polsstokwedstrijden op Salmsteke aan Lekdijk oost 5 te Lopi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87</meta:user-defined>
    <meta:user-defined meta:name="OVERHEIDop.GmbID/DC.identifier">gmb-2022-140887</meta:user-defined>
    <meta:user-defined meta:name="OVERHEIDop.versieInformatie"/>
  </office:meta>
</office:document-meta>
</file>