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Thomas À Kempislaan 2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9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96</text:p>
            <text:p text:style-name="common-al">Omschrijving: splitsen van de woning</text:p>
            <text:p text:style-name="common-al">Adres: Thomas À Kempislaan 23</text:p>
            <text:p text:style-name="common-al">Datum ontvangst: 2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88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96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Aanvraag vergunning voor het splitsen van de woning aan Thomas À Kempislaan 23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84</meta:user-defined>
    <meta:user-defined meta:name="OVERHEIDop.GmbID/DC.identifier">gmb-2022-140884</meta:user-defined>
    <meta:user-defined meta:name="OVERHEIDop.versieInformatie"/>
  </office:meta>
</office:document-meta>
</file>