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ULCANUS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van een bedrijfspand op het perceel Vulcanus 35 te Heerenveen (indieningsdatum 03-02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8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ULCANUS 35 HEERENVE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82</meta:user-defined>
    <meta:user-defined meta:name="OVERHEIDop.GmbID/DC.identifier">gmb-2022-140882</meta:user-defined>
    <meta:user-defined meta:name="OVERHEIDop.versieInformatie"/>
  </office:meta>
</office:document-meta>
</file>