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Oranje Nassaustraat 1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Oranje Nassaustraat 14, 6411 LH Heerlen (ontvangstdatum aanvraag 23-03-2022, dossiernummer 19313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8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Aanvraag voor het stellen van maatwerkvoorschriften activiteitenbesluit milieubeheer – Oranje Nassaustraat 14 HEERL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80</meta:user-defined>
    <meta:user-defined meta:name="OVERHEIDop.GmbID/DC.identifier">gmb-2022-140880</meta:user-defined>
    <meta:user-defined meta:name="OVERHEIDop.versieInformatie"/>
  </office:meta>
</office:document-meta>
</file>