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nieuwe handelsreclame aan Rechtestraat 34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92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692</text:p>
            <text:p text:style-name="common-al">Omschrijving: plaatsen van nieuwe handelsreclame</text:p>
            <text:p text:style-name="common-al">Adres:  Rechtestraat 34</text:p>
            <text:p text:style-name="common-al">Datum ontvangst: 22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0877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87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87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692</meta:user-defined>
    <meta:user-defined meta:name="DCTERMS.abstract">plaatsen van nieuwe handelsreclame</meta:user-defined>
    <dc:language>nl</dc:language>
    <meta:user-defined meta:name="OVERHEIDop.locatietype/OVERHEIDop.gebiedsmarkering">Adres</meta:user-defined>
    <meta:user-defined meta:name="DC.title">Aanvraag vergunning voor het plaatsen van nieuwe handelsreclame aan Rechtestraat 34 te Eindhov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0877</meta:user-defined>
    <meta:user-defined meta:name="OVERHEIDop.GmbID/DC.identifier">gmb-2022-140877</meta:user-defined>
    <meta:user-defined meta:name="OVERHEIDop.versieInformatie"/>
  </office:meta>
</office:document-meta>
</file>