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uitwerkingsplan “Meerpolder 2012, tussen Noordeindseweg en Markermeerstraa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onderdag 31 maart tot en met woensdag 27 april 2022 het voorontwerp uitwerkingsplan “Meerpolder 2012, tussen Noordeindseweg en Markermeerstraat” met identificatienummer NL.IMRO.1621.BP0102U11-VONT voor iedereen ter inzage ligt.</text:p>
            <text:p text:style-name="common-al">
            <text:span text:style-name="nadrukvet">Planbeschrijving</text:span>
          </text:p>
            <text:p text:style-name="common-al">Het uitwerkingsplan maakt de bouw van maximaal 68 woningen aan de rand van de wijk Meerpolder, tussen de Noordeindseweg en de Markermeerstraat, in Berkel en Rodenrijs, mogelijk. </text:p>
            <text:p text:style-name="common-al">
            <text:span text:style-name="nadrukvet">Inspraak</text:span>
          </text:p>
            <text:p text:style-name="common-al">U kunt het plan inzien met ingang van donderdag 31 maart tot en met woensdag 27 april 2022 via ruimtelijke plannen: <text:a xlink:href="https://www.ruimtelijkeplannen.nl/viewer/#!/idn/NL.IMRO.1621.BP0102U11-VONT" xlink:type="simple"><text:span text:style-name="nadrukondlijn">https://www.ruimtelijkeplannen.nl/viewer/#!/idn/NL.IMRO.1621.BP0102U11-VONT</text:span></text:a></text:p>
            <text:p text:style-name="common-al">U kunt schriftelijk inspreken gedurende de termijn van terinzagelegging. Een schriftelijke reactie (geen e-mail) kunt u sturen naar de gemeente Lansingerland, ter attentie van burgemeester en wethouders, team Omgevingsrecht, postbus 1, 2650 AA Berkel en Rodenrijs, o.v.v. <text:span text:style-name="nadrukcur">inspraakreactie BP0102U11<text:span text:style-name="nadrukvet">/02</text:span></text:span>.</text:p>
            <text:p text:style-name="last-al">Als u een nadere toelichting wenst op de betreffende stukken, dan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8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02U11-VONT</meta:user-defined>
    <meta:user-defined meta:name="OVERHEIDop.Plansoort/OVERHEIDop.plansoort">voorbereidingsbesluit</meta:user-defined>
    <dc:language>nl</dc:language>
    <meta:user-defined meta:name="OVERHEIDop.locatietype/OVERHEIDop.gebiedsmarkering">Weg</meta:user-defined>
    <meta:user-defined meta:name="OVERHEIDop.locatietype/OVERHEIDop.gebiedsmarkering">Weg</meta:user-defined>
    <meta:user-defined meta:name="DC.title">Inspraak voorontwerpuitwerkingsplan “Meerpolder 2012, tussen Noordeindseweg en Markermeerstraat, Berkel en Rodenrijs</meta:user-defined>
    <meta:user-defined meta:name="DCTERMS.W3CDTF/DCTERMS.available">2022-03-30</meta:user-defined>
    <meta:user-defined meta:name="DCTERMS.W3CDTF/OVERHEIDop.jaargang">2022</meta:user-defined>
    <meta:user-defined meta:name="OVERHEIDop.publicationIssue">140875</meta:user-defined>
    <meta:user-defined meta:name="OVERHEIDop.GmbID/DC.identifier">gmb-2022-140875</meta:user-defined>
    <meta:user-defined meta:name="OVERHEIDop.versieInformatie"/>
  </office:meta>
</office:document-meta>
</file>