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strekken van zwak-alcoholhoudende drank bij ‘Zwerven door de kunst’ aan Benedeneind NZ 408 te Bensc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eca</text:span>
          </text:p>
            <text:p text:style-name="common-al">De burgemeester van de gemeente Lopik heeft op grond van de Alcoholwet een ontheffing verleend voor het verstrekken van zwak-alcoholhoudende dranken op 28 en 29 mei 2022 van 10:00 tot 17:00 uur tijdens bovengenoemd evenement, op het perceel Benedeneind NZ 408 te Benschop. De ontheffing is op 25 maart 2022 aan de vergunninghouder gezonden en geregistreerd onder zaaknummer Z.006743 en Z.0068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4087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7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7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006743 en Z.006893</meta:user-defined>
    <dc:language>nl</dc:language>
    <meta:user-defined meta:name="OVERHEIDop.locatietype/OVERHEIDop.gebiedsmarkering">Adres</meta:user-defined>
    <meta:user-defined meta:name="DC.title">Ontheffing voor het verstrekken van zwak-alcoholhoudende drank bij ‘Zwerven door de kunst’ aan Benedeneind NZ 408 te Benschop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0872</meta:user-defined>
    <meta:user-defined meta:name="OVERHEIDop.GmbID/DC.identifier">gmb-2022-140872</meta:user-defined>
    <meta:user-defined meta:name="OVERHEIDop.versieInformatie"/>
  </office:meta>
</office:document-meta>
</file>